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paragraph-properties fo:break-before="page"/>
    </style:style>
    <style:style style:name="T30" style:parent-style-name="Lienhypertexte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36" style:parent-style-name="Normal" style:family="paragraph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Normal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64" style:parent-style-name="Lienhypertexte" style:family="text">
      <style:text-properties fo:font-weight="bold" style:font-weight-asian="bold" style:font-weight-complex="bold" fo:font-size="16pt" style:font-size-asian="16pt" style:font-size-complex="16pt"/>
    </style:style>
    <style:style style:name="P6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6" style:parent-style-name="Normal" style:family="paragraph">
      <style:text-properties fo:font-size="16pt" style:font-size-asian="16pt" style:font-size-complex="16pt"/>
    </style:style>
    <style:style style:name="P67" style:parent-style-name="Normal" style:family="paragraph">
      <style:text-properties fo:font-size="16pt" style:font-size-asian="16pt" style:font-size-complex="16pt"/>
    </style:style>
    <style:style style:name="P68" style:parent-style-name="Normal" style:family="paragraph">
      <style:text-properties fo:font-size="16pt" style:font-size-asian="16pt" style:font-size-complex="16pt"/>
    </style:style>
    <style:style style:name="P69" style:parent-style-name="Normal" style:family="paragraph">
      <style:text-properties fo:font-size="16pt" style:font-size-asian="16pt" style:font-size-complex="16pt"/>
    </style:style>
    <style:style style:name="P70" style:parent-style-name="Normal" style:family="paragraph">
      <style:text-properties fo:font-size="16pt" style:font-size-asian="16pt" style:font-size-complex="16pt"/>
    </style:style>
    <style:style style:name="P71" style:parent-style-name="Normal" style:family="paragraph">
      <style:text-properties fo:font-size="16pt" style:font-size-asian="16pt" style:font-size-complex="16pt"/>
    </style:style>
    <style:style style:name="P72" style:parent-style-name="Normal" style:family="paragraph">
      <style:text-properties fo:font-size="16pt" style:font-size-asian="16pt" style:font-size-complex="16pt"/>
    </style:style>
    <style:style style:name="P73" style:parent-style-name="Normal" style:family="paragraph">
      <style:text-properties fo:font-size="16pt" style:font-size-asian="16pt" style:font-size-complex="16pt"/>
    </style:style>
    <style:style style:name="P74" style:parent-style-name="Normal" style:family="paragraph">
      <style:text-properties fo:font-size="16pt" style:font-size-asian="16pt" style:font-size-complex="16pt"/>
    </style:style>
    <style:style style:name="P75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76" style:parent-style-name="Normal" style:family="paragraph">
      <style:text-properties fo:font-size="16pt" style:font-size-asian="16pt" style:font-size-complex="16pt"/>
    </style:style>
    <style:style style:name="P77" style:parent-style-name="Normal" style:family="paragraph">
      <style:text-properties fo:font-size="16pt" style:font-size-asian="16pt" style:font-size-complex="16pt"/>
    </style:style>
    <style:style style:name="P7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80" style:parent-style-name="Lienhypertexte" style:family="text">
      <style:text-properties fo:font-size="16pt" style:font-size-asian="16pt" style:font-size-complex="16pt"/>
    </style:style>
    <style:style style:name="P81" style:parent-style-name="Normal" style:family="paragraph">
      <style:text-properties fo:font-size="16pt" style:font-size-asian="16pt" style:font-size-complex="16pt"/>
    </style:style>
    <style:style style:name="P82" style:parent-style-name="Normal" style:family="paragraph">
      <style:text-properties fo:font-size="16pt" style:font-size-asian="16pt" style:font-size-complex="16pt"/>
    </style:style>
    <style:style style:name="P83" style:parent-style-name="Normal" style:family="paragraph">
      <style:text-properties fo:font-size="16pt" style:font-size-asian="16pt" style:font-size-complex="16pt"/>
    </style:style>
    <style:style style:name="P84" style:parent-style-name="Normal" style:family="paragraph">
      <style:text-properties fo:font-size="16pt" style:font-size-asian="16pt" style:font-size-complex="16pt" fo:language="en" fo:country="US"/>
    </style:style>
    <style:style style:name="P85" style:parent-style-name="Normal" style:family="paragraph">
      <style:text-properties fo:font-size="16pt" style:font-size-asian="16pt" style:font-size-complex="16pt" fo:language="en" fo:country="US"/>
    </style:style>
    <style:style style:name="P86" style:parent-style-name="Normal" style:family="paragraph">
      <style:text-properties fo:font-size="16pt" style:font-size-asian="16pt" style:font-size-complex="16pt" fo:language="en" fo:country="US"/>
    </style:style>
    <style:style style:name="P87" style:parent-style-name="Normal" style:family="paragraph">
      <style:text-properties fo:font-size="16pt" style:font-size-asian="16pt" style:font-size-complex="16pt"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</office:automatic-styles>
  <office:body>
    <office:text text:use-soft-page-breaks="true">
      <text:p text:style-name="P1">'Adeste Fideles' Latin Lyrics</text:p>
      <text:p text:style-name="P2">1. Adeste Fideles laeti triumphantes,</text:p>
      <text:p text:style-name="P3">Venite, venite in Bethlehem.</text:p>
      <text:p text:style-name="P4">Natum videte, Regem Angelorum;<text:line-break/><text:line-break/>Refrain</text:p>
      <text:p text:style-name="P5">Venite adoremus,</text:p>
      <text:p text:style-name="P6">venite adoremus,</text:p>
      <text:p text:style-name="P7">venite adoremus</text:p>
      <text:p text:style-name="P8">Dominum!<text:line-break/><text:line-break/>2. Deum de Deo, lumen de lumine,</text:p>
      <text:p text:style-name="P9">gestant puellae viscera.</text:p>
      <text:p text:style-name="P10">Deum verum, genitum non factum; (refrain)</text:p>
      <text:p text:style-name="P11">3. Cantet nunc io chorus Angelorum</text:p>
      <text:p text:style-name="P12">cantet nunc aula caelestium:</text:p>
      <text:p text:style-name="P13">Gloria in excelsis Deo!</text:p>
      <text:p text:style-name="P14">4. Ergo qui natus, die hodierna,</text:p>
      <text:p text:style-name="P15">Jesu, tibi sit gloria.</text:p>
      <text:p text:style-name="P16">Patris aeterni Verbum caro factum;</text:p>
      <text:p text:style-name="P17">5. En grege relicto, Humiles ad cunas,</text:p>
      <text:p text:style-name="P18">vocati pastores approperant.</text:p>
      <text:p text:style-name="P19">Et nos ovanti gradu festinemus;</text:p>
      <text:p text:style-name="P20">6. Aeterni Parentis splendorem aeternum,</text:p>
      <text:p text:style-name="P21">velatum sub carne videbimus.</text:p>
      <text:p text:style-name="P22">Deum infantem, pannis involutum;</text:p>
      <text:p text:style-name="P23">7. Pro nobis egenum et foeno cubantem,</text:p>
      <text:p text:style-name="P24">piis foveamus amplexibus.</text:p>
      <text:p text:style-name="P25">Sic nos anamtem quis non redamaret?</text:p>
      <text:p text:style-name="P26">8. Stella duce, Magi, Christum adorantes,</text:p>
      <text:p text:style-name="P27">aurum, thus, et myrrham dant munera.</text:p>
      <text:p text:style-name="P28">Jesu infanti corda praebeamus.</text:p>
      <text:p text:style-name="P29"><text:a xlink:href="https://www.bing.com/ck/a?!&amp;&amp;p=b6997a28ff8614ef801bd6a1883791d0a922b25500c45efa6a6b8694782e1887JmltdHM9MTczNDIyMDgwMA&amp;ptn=3&amp;ver=2&amp;hsh=4&amp;fclid=2a5e55ac-83c5-68f1-22bb-44fa82346980&amp;psq=douce+nuit+sainte+nuit+lyrics&amp;u=a1aHR0cHM6Ly93d3cucGFyb2xlcy5uZXQvY2hhbnRzLWRlLW5vZWwvcGFyb2xlcy1kb3VjZS1udWl0LXNhaW50ZS1udWl0&amp;ntb=1" office:target-frame-name="_blank" xlink:show="new"><text:span text:style-name="T30">Paroles Douce Nuit sainte nuit par Chants de Noel</text:span></text:a></text:p>
      <text:p text:style-name="P31">Douce nuit, sainte nuit<text:line-break/>Tout s'endort à minuit<text:line-break/>Mais dans le ciel sans voile<text:line-break/>Apparut une étoile<text:line-break/>Pour guider les bergers<text:line-break/>Jusqu'à l'enfant qui est né</text:p>
      <text:p text:style-name="P32">Oh, douce nuit, oh sainte nuit<text:line-break/>Les bergers ont souri<text:line-break/>À l'enfant si aimable et si beau<text:line-break/>Qu'entouraient quelques tendres agneaux<text:line-break/>Et le monde endormi<text:line-break/>Fut sauvé par cette nuit</text:p>
      <text:p text:style-name="P33">Oh, douce nuit, oh sainte nuit<text:line-break/>Tout s'endort à minuit<text:line-break/>Mais dans le ciel sans voile<text:line-break/>Apparut une étoile<text:line-break/>Pour guider les bergers<text:line-break/>Jusqu'à l'enfant qui est né<text:line-break/>Jusqu'à l'enfant qui est né</text:p>
      <text:p text:style-name="P34"/>
      <text:p text:style-name="P35"/>
      <text:p text:style-name="P36">Noël Blanc French lyrics and English translation</text:p>
      <text:p text:style-name="Normal"><text:span text:style-name="T37">Oh quand j’entends chanter Noël</text:span><text:span text:style-name="T38"><text:line-break/>J’aime revoir mes joies d’enfant</text:span><text:span text:style-name="T39"><text:line-break/>Le sapin scintillant, la neige d’argent</text:span><text:span text:style-name="T40"><text:line-break/>Noël, mon beau rêve blanc</text:span></text:p>
      <text:p text:style-name="Normal"><text:span text:style-name="T41">Oh quand j’entends sonner au ciel</text:span><text:span text:style-name="T42"><text:line-break/>L’heure où le bon vieillard descend</text:span><text:span text:style-name="T43"><text:line-break/>Je revois tes yeux clairs, maman</text:span><text:span text:style-name="T44"><text:line-break/>Et je songe à d’autres Noëls blancs</text:span></text:p>
      <text:p text:style-name="Normal"><text:span text:style-name="T45">La nuit est pleine de chants joyeux</text:span><text:span text:style-name="T46"><text:line-break/>Le bois craque dans le feu</text:span><text:span text:style-name="T47"><text:line-break/>La table est déjà garnie</text:span><text:span text:style-name="T48"><text:line-break/>Tout est prêt pour mes amis</text:span><text:span text:style-name="T49"><text:line-break/>Et j’attends l’heure où ils vont venir</text:span><text:span text:style-name="T50"><text:line-break/>En écoutant tous mes souvenirs</text:span></text:p>
      <text:p text:style-name="Normal"><text:span text:style-name="T51">Oh quand j’entends chanter Noël</text:span><text:span text:style-name="T52"><text:line-break/>J’aime revoir mes joies d’enfant</text:span><text:span text:style-name="T53"><text:line-break/>Le sapin scintillant, la neige d’argent</text:span><text:span text:style-name="T54"><text:line-break/>Noël mon beau rêve blanc</text:span></text:p>
      <text:p text:style-name="Normal"><text:span text:style-name="T55">Oh quand j’entends sonner au ciel</text:span><text:span text:style-name="T56"><text:line-break/>L’heure où le bon vieillard descend</text:span><text:span text:style-name="T57"><text:line-break/>Je revois tes yeux clairs, maman</text:span><text:span text:style-name="T58"><text:line-break/>Et je songe à d’autres Noëls blancs</text:span></text:p>
      <text:p text:style-name="P59">Je revois tes yeux clairs, maman<text:line-break/>Et je songe à d’autres Noëls blancs</text:p>
      <text:p text:style-name="P60"/>
      <text:p text:style-name="P61"/>
      <text:p text:style-name="P62">Petit Papa Noël</text:p>
      <text:p text:style-name="P63">Chanson de</text:p>
      <text:p text:style-name="Normal"><text:a xlink:href="https://www.bing.com/ck/a?!&amp;&amp;p=e2f81a88106cf59a91da83012a479f86831fc8a4757f15eba48baffbd3b762bcJmltdHM9MTczNDIyMDgwMA&amp;ptn=3&amp;ver=2&amp;hsh=4&amp;fclid=2a5e55ac-83c5-68f1-22bb-44fa82346980&amp;u=a1aHR0cHM6Ly93d3cuYmluZy5jb20vc2VhcmNoP3E9VGlubyBSb3NzaSZGT1JNPVNOQVBTVA&amp;ntb=1" office:target-frame-name="_blank" xlink:show="new"><text:span text:style-name="T64">Tino Rossi</text:span></text:a></text:p>
      <text:p text:style-name="P65"/>
      <text:p text:style-name="P66">C'est la belle nuit de Noël<text:line-break/>La neige étend son manteau blanc<text:line-break/>Et les yeux levés vers le ciel<text:line-break/>À genoux, les petits enfants<text:line-break/>Avant de fermer les paupières<text:line-break/>Font une dernière prière</text:p>
      <text:p text:style-name="P67">Petit Papa Noël<text:line-break/>Quand tu descendras du ciel<text:line-break/>Avec des jouets par milliers<text:line-break/>N'oublie pas mon petit soulier</text:p>
      <text:p text:style-name="P68">Mais avant de partir<text:line-break/>Il faudra bien te couvrir<text:line-break/>Dehors tu vas avoir si froid<text:line-break/>C'est un peu à cause de moi</text:p>
      <text:p text:style-name="P69">Il me tarde tant que le jour se lève<text:line-break/>Pour voir si tu m'as apporté<text:line-break/>Tous les beaux joujoux que je vois en rêve<text:line-break/>Et que je t'ai commandé</text:p>
      <text:p text:style-name="P70">Petit Papa Noël<text:line-break/>Quand tu descendras du ciel<text:line-break/>Avec des jouets par milliers<text:line-break/>N'oublie pas mon petit soulier</text:p>
      <text:p text:style-name="P71">Le marchand de sable est passé<text:line-break/>Les enfants vont faire dodo<text:line-break/>Et tu vas pouvoir commencer<text:line-break/>Avec ta hotte sur le dos<text:line-break/>Au son des cloches des églises<text:line-break/>Ta distribution de surprises</text:p>
      <text:p text:style-name="P72">Et quand tu seras sur ton beau nuage<text:line-break/>Viens d'abord sur notre maison<text:line-break/>Je n'ai pas été tous les jours très sage<text:line-break/>Mais j'en demande pardon</text:p>
      <text:p text:style-name="P73">Petit Papa Noël<text:line-break/>Quand tu descendras du ciel<text:line-break/>Avec des jouets par milliers<text:line-break/>N'oublie pas mon petit soulier</text:p>
      <text:p text:style-name="P74">Petit Papa Noël</text:p>
      <text:p text:style-name="P75"/>
      <text:p text:style-name="P76"/>
      <text:p text:style-name="P77"/>
      <text:p text:style-name="P78">Les Anges Dans Nos Campagnes</text:p>
      <text:p text:style-name="P79">Chanson de</text:p>
      <text:p text:style-name="Normal"><text:a xlink:href="https://www.bing.com/ck/a?!&amp;&amp;p=ab96ea0f41b7708452b03e452db2813df8bfb4fd5ed501550fd4506c00e020aaJmltdHM9MTczNDIyMDgwMA&amp;ptn=3&amp;ver=2&amp;hsh=4&amp;fclid=2a5e55ac-83c5-68f1-22bb-44fa82346980&amp;u=a1aHR0cHM6Ly93d3cuYmluZy5jb20vc2VhcmNoP3E9QnJ1Y2UgQ29ja2J1cm4mRk9STT1TTkFQU1Q&amp;ntb=1" office:target-frame-name="_blank" xlink:show="new"><text:span text:style-name="T80">Bruce Cockburn</text:span></text:a></text:p>
      <text:p text:style-name="P81">Les anges dans nos campagnes<text:line-break/>Ont entonné l'hymne des cieux<text:line-break/>Et l'écho de nos montagnes<text:line-break/>Redit ce chant mélodieux<text:line-break/>Gloria in excelsis Deo!</text:p>
      <text:p text:style-name="P82">Bergers, pour qui cette fête<text:line-break/>Quel-est l'objet de tous ces chants?<text:line-break/>Quel vainqueur, quelle conquête<text:line-break/>Mérite ces cris triomphants?<text:line-break/>Gloria in excelsis Deo!</text:p>
      <text:p text:style-name="P83">Ils annoncent la naissance<text:line-break/>Du Libérateur d'Israël,<text:line-break/>Et, pleins de reconnaissance,<text:line-break/>Chantent en ce jour solennel:<text:line-break/>Gloria in excelsis Deo!</text:p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ques moreau</meta:initial-creator>
    <dc:creator>jacques moreau</dc:creator>
    <meta:creation-date>2024-12-15T09:48:00Z</meta:creation-date>
    <dc:date>2024-12-15T09:48:00Z</dc:date>
    <meta:print-date>2024-12-15T09:44:00Z</meta:print-date>
    <meta:template xlink:href="Normal.dotm" xlink:type="simple"/>
    <meta:editing-cycles>2</meta:editing-cycles>
    <meta:editing-duration>PT120S</meta:editing-duration>
    <meta:document-statistic meta:page-count="1" meta:paragraph-count="9" meta:word-count="736" meta:character-count="4775" meta:row-count="33" meta:non-whitespace-character-count="4048"/>
  </office:meta>
</office:document-meta>
</file>