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20pt" style:font-size-asian="20pt" style:font-size-complex="20pt" fo:background-color="#FFFF00"/>
    </style:style>
    <style:style style:name="P5" style:parent-style-name="Normal" style:family="paragraph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 fo:background-color="#FFFF00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20pt" style:font-size-asian="20pt" style:font-size-complex="20pt" fo:background-color="#FFFF00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T12" style:parent-style-name="Policepardéfaut" style:family="text">
      <style:text-properties fo:font-size="20pt" style:font-size-asian="20pt" style:font-size-complex="20pt" fo:background-color="#FFFF00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T16" style:parent-style-name="Policepardéfaut" style:family="text">
      <style:text-properties fo:font-size="20pt" style:font-size-asian="20pt" style:font-size-complex="20pt" fo:background-color="#FFFF00"/>
    </style:style>
    <style:style style:name="T17" style:parent-style-name="Policepardéfaut" style:family="text">
      <style:text-properties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T19" style:parent-style-name="Policepardéfaut" style:family="text">
      <style:text-properties fo:font-size="20pt" style:font-size-asian="20pt" style:font-size-complex="20pt" fo:background-color="#FFFF00"/>
    </style:style>
    <style:style style:name="T20" style:parent-style-name="Policepardéfaut" style:family="text">
      <style:text-properties fo:font-size="20pt" style:font-size-asian="20pt" style:font-size-complex="20pt"/>
    </style:style>
    <style:style style:name="T21" style:parent-style-name="Policepardéfaut" style:family="text">
      <style:text-properties fo:font-size="20pt" style:font-size-asian="20pt" style:font-size-complex="20pt"/>
    </style:style>
    <style:style style:name="T22" style:parent-style-name="Policepardéfaut" style:family="text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T24" style:parent-style-name="Policepardéfaut" style:family="text">
      <style:text-properties fo:font-size="20pt" style:font-size-asian="20pt" style:font-size-complex="20pt" fo:background-color="#FFFF00"/>
    </style:style>
    <style:style style:name="T25" style:parent-style-name="Policepardéfaut" style:family="text">
      <style:text-properties fo:font-size="20pt" style:font-size-asian="20pt" style:font-size-complex="20pt"/>
    </style:style>
    <style:style style:name="P26" style:parent-style-name="Normal" style:family="paragraph">
      <style:text-properties fo:font-size="20pt" style:font-size-asian="20pt" style:font-size-complex="20pt"/>
    </style:style>
    <style:style style:name="T27" style:parent-style-name="Policepardéfaut" style:family="text">
      <style:text-properties fo:font-size="20pt" style:font-size-asian="20pt" style:font-size-complex="20pt" fo:background-color="#FFFF00"/>
    </style:style>
    <style:style style:name="T28" style:parent-style-name="Policepardéfaut" style:family="text">
      <style:text-properties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 fo:background-color="#FFFF00"/>
    </style:style>
    <style:style style:name="T31" style:parent-style-name="Policepardéfaut" style:family="text">
      <style:text-properties fo:font-size="20pt" style:font-size-asian="20pt" style:font-size-complex="20pt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P33" style:parent-style-name="Normal" style:family="paragraph">
      <style:text-properties fo:font-size="20pt" style:font-size-asian="20pt" style:font-size-complex="20pt"/>
    </style:style>
    <style:style style:name="T34" style:parent-style-name="Policepardéfaut" style:family="text">
      <style:text-properties fo:font-size="20pt" style:font-size-asian="20pt" style:font-size-complex="20pt"/>
    </style:style>
    <style:style style:name="T35" style:parent-style-name="Policepardéfaut" style:family="text">
      <style:text-properties fo:font-size="20pt" style:font-size-asian="20pt" style:font-size-complex="20pt" fo:background-color="#FFFF00"/>
    </style:style>
    <style:style style:name="T36" style:parent-style-name="Policepardéfaut" style:family="text">
      <style:text-properties fo:font-size="20pt" style:font-size-asian="20pt" style:font-size-complex="20pt"/>
    </style:style>
    <style:style style:name="P37" style:parent-style-name="Normal" style:family="paragraph">
      <style:text-properties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 fo:background-color="#FFFF00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 fo:background-color="#FFFF00"/>
    </style:style>
    <style:style style:name="T41" style:parent-style-name="Policepardéfaut" style:family="text">
      <style:text-properties fo:font-size="20pt" style:font-size-asian="20pt" style:font-size-complex="20pt"/>
    </style:style>
    <style:style style:name="T42" style:parent-style-name="Policepardéfaut" style:family="text">
      <style:text-properties fo:font-size="20pt" style:font-size-asian="20pt" style:font-size-complex="20pt"/>
    </style:style>
    <style:style style:name="P43" style:parent-style-name="Normal" style:family="paragraph">
      <style:text-properties fo:font-size="20pt" style:font-size-asian="20pt" style:font-size-complex="20pt"/>
    </style:style>
    <style:style style:name="P44" style:parent-style-name="Normal" style:family="paragraph">
      <style:text-properties fo:font-size="20pt" style:font-size-asian="20pt" style:font-size-complex="20pt"/>
    </style:style>
    <style:style style:name="T45" style:parent-style-name="Policepardéfaut" style:family="text">
      <style:text-properties fo:font-size="20pt" style:font-size-asian="20pt" style:font-size-complex="20pt" fo:background-color="#FFFF00"/>
    </style:style>
    <style:style style:name="T46" style:parent-style-name="Policepardéfaut" style:family="text">
      <style:text-properties fo:font-size="20pt" style:font-size-asian="20pt" style:font-size-complex="20pt"/>
    </style:style>
    <style:style style:name="P47" style:parent-style-name="Normal" style:family="paragraph">
      <style:text-properties fo:font-size="20pt" style:font-size-asian="20pt" style:font-size-complex="20pt"/>
    </style:style>
    <style:style style:name="T48" style:parent-style-name="Policepardéfaut" style:family="text">
      <style:text-properties fo:font-size="20pt" style:font-size-asian="20pt" style:font-size-complex="20pt" fo:background-color="#FFFF00"/>
    </style:style>
    <style:style style:name="T49" style:parent-style-name="Policepardéfaut" style:family="text">
      <style:text-properties fo:font-size="20pt" style:font-size-asian="20pt" style:font-size-complex="20pt"/>
    </style:style>
    <style:style style:name="T50" style:parent-style-name="Policepardéfaut" style:family="text">
      <style:text-properties fo:font-size="20pt" style:font-size-asian="20pt" style:font-size-complex="20pt"/>
    </style:style>
    <style:style style:name="T51" style:parent-style-name="Policepardéfaut" style:family="text">
      <style:text-properties fo:font-size="20pt" style:font-size-asian="20pt" style:font-size-complex="20pt" fo:background-color="#FFFF00"/>
    </style:style>
    <style:style style:name="T52" style:parent-style-name="Policepardéfaut" style:family="text">
      <style:text-properties fo:font-size="20pt" style:font-size-asian="20pt" style:font-size-complex="20pt"/>
    </style:style>
    <style:style style:name="T53" style:parent-style-name="Policepardéfaut" style:family="text">
      <style:text-properties fo:font-size="20pt" style:font-size-asian="20pt" style:font-size-complex="20pt"/>
    </style:style>
    <style:style style:name="P54" style:parent-style-name="Normal" style:family="paragraph">
      <style:text-properties fo:font-size="20pt" style:font-size-asian="20pt" style:font-size-complex="20pt"/>
    </style:style>
    <style:style style:name="T55" style:parent-style-name="Policepardéfaut" style:family="text">
      <style:text-properties fo:font-size="20pt" style:font-size-asian="20pt" style:font-size-complex="20pt" fo:background-color="#FFFF00"/>
    </style:style>
    <style:style style:name="T56" style:parent-style-name="Policepardéfaut" style:family="text">
      <style:text-properties fo:font-size="20pt" style:font-size-asian="20pt" style:font-size-complex="20pt"/>
    </style:style>
    <style:style style:name="P57" style:parent-style-name="Normal" style:family="paragraph">
      <style:text-properties fo:font-size="20pt" style:font-size-asian="20pt" style:font-size-complex="20pt"/>
    </style:style>
    <style:style style:name="T58" style:parent-style-name="Policepardéfaut" style:family="text">
      <style:text-properties fo:font-size="20pt" style:font-size-asian="20pt" style:font-size-complex="20pt" fo:background-color="#FFFF00"/>
    </style:style>
    <style:style style:name="T59" style:parent-style-name="Policepardéfaut" style:family="text">
      <style:text-properties fo:font-size="20pt" style:font-size-asian="20pt" style:font-size-complex="20pt"/>
    </style:style>
    <style:style style:name="T60" style:parent-style-name="Policepardéfaut" style:family="text">
      <style:text-properties fo:font-size="20pt" style:font-size-asian="20pt" style:font-size-complex="20pt"/>
    </style:style>
    <style:style style:name="T61" style:parent-style-name="Policepardéfaut" style:family="text">
      <style:text-properties fo:font-size="20pt" style:font-size-asian="20pt" style:font-size-complex="20pt" fo:background-color="#FFFF00"/>
    </style:style>
    <style:style style:name="T62" style:parent-style-name="Policepardéfaut" style:family="text">
      <style:text-properties fo:font-size="20pt" style:font-size-asian="20pt" style:font-size-complex="20pt"/>
    </style:style>
    <style:style style:name="T63" style:parent-style-name="Policepardéfaut" style:family="text">
      <style:text-properties fo:font-size="20pt" style:font-size-asian="20pt" style:font-size-complex="20pt"/>
    </style:style>
    <style:style style:name="P64" style:parent-style-name="Normal" style:family="paragraph">
      <style:text-properties fo:font-size="20pt" style:font-size-asian="20pt" style:font-size-complex="20pt"/>
    </style:style>
    <style:style style:name="T65" style:parent-style-name="Policepardéfaut" style:family="text">
      <style:text-properties fo:font-size="20pt" style:font-size-asian="20pt" style:font-size-complex="20pt" fo:background-color="#FFFF00"/>
    </style:style>
    <style:style style:name="T66" style:parent-style-name="Policepardéfaut" style:family="text">
      <style:text-properties fo:font-size="20pt" style:font-size-asian="20pt" style:font-size-complex="20pt"/>
    </style:style>
    <style:style style:name="P67" style:parent-style-name="Normal" style:family="paragraph">
      <style:text-properties fo:font-size="20pt" style:font-size-asian="20pt" style:font-size-complex="20pt"/>
    </style:style>
    <style:style style:name="T68" style:parent-style-name="Policepardéfaut" style:family="text">
      <style:text-properties fo:font-size="20pt" style:font-size-asian="20pt" style:font-size-complex="20pt" fo:background-color="#FFFF00"/>
    </style:style>
    <style:style style:name="T69" style:parent-style-name="Policepardéfaut" style:family="text">
      <style:text-properties fo:font-size="20pt" style:font-size-asian="20pt" style:font-size-complex="20pt"/>
    </style:style>
    <style:style style:name="T70" style:parent-style-name="Policepardéfaut" style:family="text">
      <style:text-properties fo:font-size="20pt" style:font-size-asian="20pt" style:font-size-complex="20pt"/>
    </style:style>
    <style:style style:name="T71" style:parent-style-name="Policepardéfaut" style:family="text">
      <style:text-properties fo:font-size="20pt" style:font-size-asian="20pt" style:font-size-complex="20pt" fo:background-color="#FFFF00"/>
    </style:style>
    <style:style style:name="T72" style:parent-style-name="Policepardéfaut" style:family="text">
      <style:text-properties fo:font-size="20pt" style:font-size-asian="20pt" style:font-size-complex="20pt"/>
    </style:style>
    <style:style style:name="T73" style:parent-style-name="Policepardéfaut" style:family="text">
      <style:text-properties fo:font-size="20pt" style:font-size-asian="20pt" style:font-size-complex="20pt"/>
    </style:style>
    <style:style style:name="P74" style:parent-style-name="Normal" style:family="paragraph">
      <style:text-properties fo:font-size="20pt" style:font-size-asian="20pt" style:font-size-complex="20pt"/>
    </style:style>
    <style:style style:name="P75" style:parent-style-name="Normal" style:family="paragraph">
      <style:text-properties fo:font-size="20pt" style:font-size-asian="20pt" style:font-size-complex="20pt"/>
    </style:style>
    <style:style style:name="P76" style:parent-style-name="Normal" style:family="paragraph">
      <style:text-properties fo:font-size="20pt" style:font-size-asian="20pt" style:font-size-complex="20pt"/>
    </style:style>
    <style:style style:name="P77" style:parent-style-name="Normal" style:family="paragraph">
      <style:text-properties fo:font-size="20pt" style:font-size-asian="20pt" style:font-size-complex="20pt"/>
    </style:style>
    <style:style style:name="P78" style:parent-style-name="Normal" style:family="paragraph">
      <style:text-properties fo:font-size="20pt" style:font-size-asian="20pt" style:font-size-complex="20pt"/>
    </style:style>
    <style:style style:name="P79" style:parent-style-name="Normal" style:family="paragraph">
      <style:text-properties fo:font-size="20pt" style:font-size-asian="20pt" style:font-size-complex="20pt"/>
    </style:style>
    <style:style style:name="P80" style:parent-style-name="Normal" style:family="paragraph">
      <style:text-properties fo:font-size="20pt" style:font-size-asian="20pt" style:font-size-complex="20pt"/>
    </style:style>
    <style:style style:name="P81" style:parent-style-name="Normal" style:family="paragraph">
      <style:text-properties fo:font-size="20pt" style:font-size-asian="20pt" style:font-size-complex="20pt"/>
    </style:style>
    <style:style style:name="P82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UKUTHULA</text:p>
      <text:p text:style-name="Normal"><text:span text:style-name="T2">(Afrique du Sud)</text:span><text:span text:style-name="T3"><text:s text:c="3"/>(</text:span><text:span text:style-name="T4">soliste)</text:span></text:p>
      <text:p text:style-name="P5">Chant religieux chanté en langue Zulu</text:p>
      <text:p text:style-name="Normal"><text:span text:style-name="T6">Ukuthula</text:span><text:span text:style-name="T7"><text:s/>(appel)</text:span><text:span text:style-name="T8"><text:line-break/>Ukuthula  (statique, bras ballants)</text:span></text:p>
      <text:p text:style-name="Normal"><text:span text:style-name="T9"><text:s/></text:span><text:span text:style-name="T10">Ukuthula</text:span><text:span text:style-name="T11"><text:line-break/>kulo mhlaba wezono (</text:span><text:span text:style-name="T12">Aleluya</text:span><text:span text:style-name="T13">)</text:span><text:span text:style-name="T14"><text:line-break/>igazi lika Jesu linyenyez’ ukuthula</text:span></text:p>
      <text:p text:style-name="P15"/>
      <text:p text:style-name="Normal"><text:span text:style-name="T16">Usindiso</text:span><text:span text:style-name="T17"><text:s/>(balancement)</text:span></text:p>
      <text:p text:style-name="P18">Usindiso (balancement)</text:p>
      <text:p text:style-name="Normal"><text:span text:style-name="T19">Usindiso</text:span><text:span text:style-name="T20"><text:s/>(balancement)</text:span><text:span text:style-name="T21"><text:line-break/>kulo mhlaba wezono (Aleluya)</text:span><text:span text:style-name="T22"><text:line-break/>igazi likaJesu linyenyez’ usindiso</text:span></text:p>
      <text:p text:style-name="P23"/>
      <text:p text:style-name="Normal"><text:span text:style-name="T24">Ukubonga</text:span><text:span text:style-name="T25"><text:s/>(mains tournées vers le ciel)</text:span></text:p>
      <text:p text:style-name="P26">Ukubonga (mains tournées vers le ciel)</text:p>
      <text:p text:style-name="Normal"><text:span text:style-name="T27">Ukubonga</text:span><text:span text:style-name="T28"><text:s/>(mains tournées vers le ciel)</text:span><text:span text:style-name="T29"><text:line-break/>kulo mhlaba wezono (</text:span><text:span text:style-name="T30">Aleluya</text:span><text:span text:style-name="T31">)</text:span><text:span text:style-name="T32"><text:line-break/>igazi lika Jesu linyenyez’ ukubonga</text:span></text:p>
      <text:p text:style-name="P33"/>
      <text:p text:style-name="Normal"><text:span text:style-name="T34"><text:line-break/></text:span><text:span text:style-name="T35">Ukukholwa</text:span><text:span text:style-name="T36"><text:line-break/>(main droite lévée, paume vers l’avant)</text:span></text:p>
      <text:p text:style-name="P37">Ukukholwa</text:p>
      <text:p text:style-name="Normal"><text:span text:style-name="T38">Ukukholwa</text:span><text:span text:style-name="T39"><text:line-break/>kulo mhlaba wezono (</text:span><text:span text:style-name="T40">Aleluya</text:span><text:span text:style-name="T41">)</text:span><text:span text:style-name="T42"><text:line-break/>igazi lika Jesu linyenyez’ ukukholwa</text:span></text:p>
      <text:p text:style-name="P43"/>
      <text:p text:style-name="P44"/>
      <text:p text:style-name="Normal"><text:span text:style-name="T45">Ukunqoba</text:span><text:span text:style-name="T46"><text:s/>(Poing droit tendu en l’air)</text:span></text:p>
      <text:p text:style-name="P47">Ukunqoba (Poing droit tendu en l’air)</text:p>
      <text:p text:style-name="Normal"><text:span text:style-name="T48">Ukunqoba</text:span><text:span text:style-name="T49"><text:s/>(Poing droit tendu en l’air)</text:span><text:span text:style-name="T50"><text:line-break/>kulo mhlaba wezono (</text:span><text:span text:style-name="T51">Aleluya</text:span><text:span text:style-name="T52">)</text:span><text:span text:style-name="T53"><text:line-break/>igazi likaJesu linyenyez’ ukunqoba</text:span></text:p>
      <text:p text:style-name="P54"/>
      <text:p text:style-name="Normal"><text:span text:style-name="T55">Induduzo</text:span><text:span text:style-name="T56">  (mains croisés sur le cœur)</text:span></text:p>
      <text:p text:style-name="P57">Induduzo  (mains croisés sur le cœur)</text:p>
      <text:p text:style-name="Normal"><text:span text:style-name="T58">Induduzo</text:span><text:span text:style-name="T59">  (mains croisés sur le cœur)</text:span><text:span text:style-name="T60"><text:line-break/>kulo mhlaba wezono (</text:span><text:span text:style-name="T61">Aleluya</text:span><text:span text:style-name="T62">)</text:span><text:span text:style-name="T63"><text:line-break/>igazi lika Jesu linyenyez’ induduzo</text:span></text:p>
      <text:p text:style-name="P64"/>
      <text:p text:style-name="Normal"><text:span text:style-name="T65">Ukuthula</text:span><text:span text:style-name="T66"><text:s/> (statique, chant bouche fermée)</text:span></text:p>
      <text:p text:style-name="P67">Ukuthula  (statique, chant bouche fermée)</text:p>
      <text:p text:style-name="Normal"><text:span text:style-name="T68">Ukuthula</text:span><text:span text:style-name="T69"><text:s/> (statique, chant bouche fermée)</text:span><text:span text:style-name="T70"><text:line-break/>kulo mhlaba wezono (</text:span><text:span text:style-name="T71">Aleluya</text:span><text:span text:style-name="T72">)</text:span><text:span text:style-name="T73"><text:line-break/>igazi lika    Jesu linyenyez’ ukuthula</text:span></text:p>
      <text:p text:style-name="P74"/>
      <text:p text:style-name="P75">Traduction :</text:p>
      <text:p text:style-name="P76">1/ Ukuthula (position immobile) : Paix<text:line-break/>en ce monde de pécheurs (alleluja)<text:line-break/>le sang de Jésus apporte la Paix</text:p>
      <text:p text:style-name="P77">2/ Usindiso (balancement): Rédemption<text:line-break/>en ce monde de pécheurs (alleluja)<text:line-break/>le sang de Jésus apporte la rédemption</text:p>
      <text:p text:style-name="P78">3/ Ukubonga (paumes des mains vers le ciel) :<text:line-break/>Reconnaissance en ce monde<text:line-break/>de pécheurs (alleluja)<text:line-break/>le sang de Jésus apporte la Reconnaissance</text:p>
      <text:p text:style-name="P79">4/ Ukukholwa (main droite tournée paume vers l’avant) : Foi en ce monde de pécheurs (alleluja)<text:line-break/> le sang de Jésus apporte la Foi</text:p>
      <text:p text:style-name="P80">5/ Ukunqoba (poing droit levé) : Victoire<text:line-break/>en ce monde de pécheurs (alleluja)<text:line-break/> le sang de Jésus apporte la Victoire</text:p>
      <text:p text:style-name="P81">6/ Induduzo(bras croisés sur le cœur) : Réconfort en ce monde de pécheurs (alleluja)<text:line-break/>le sang de Jésus apporte le Réconfort</text:p>
      <text:p text:style-name="P82">7/ Ukutula (Paix…) chant bouche fermé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ques moreau</meta:initial-creator>
    <dc:creator>jacques moreau</dc:creator>
    <meta:creation-date>2025-01-24T16:30:00Z</meta:creation-date>
    <dc:date>2025-01-24T16:37:00Z</dc:date>
    <meta:template xlink:href="Normal.dotm" xlink:type="simple"/>
    <meta:editing-cycles>1</meta:editing-cycles>
    <meta:editing-duration>PT420S</meta:editing-duration>
    <meta:document-statistic meta:page-count="1" meta:paragraph-count="3" meta:word-count="306" meta:character-count="1989" meta:row-count="14" meta:non-whitespace-character-count="1686"/>
  </office:meta>
</office:document-meta>
</file>