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 fo:background-color="#FFFFFF"/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2" style:parent-style-name="Normal" style:family="paragraph">
      <style:paragraph-properties fo:line-height="100%" fo:background-color="#FFFFFF"/>
    </style:style>
    <style:style style:name="T3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4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5" style:parent-style-name="Normal" style:family="paragraph">
      <style:paragraph-properties fo:line-height="100%" fo:background-color="#FFFFFF"/>
    </style:style>
    <style:style style:name="T6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7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8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9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10" style:parent-style-name="Normal" style:family="paragraph">
      <style:paragraph-properties fo:line-height="100%" fo:background-color="#FFFFFF"/>
    </style:style>
    <style:style style:name="T11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12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13" style:parent-style-name="Normal" style:family="paragraph">
      <style:paragraph-properties fo:line-height="100%" fo:background-color="#FFFFFF"/>
    </style:style>
    <style:style style:name="T14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15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16" style:parent-style-name="Normal" style:family="paragraph">
      <style:paragraph-properties fo:line-height="100%" fo:background-color="#FFFFFF"/>
    </style:style>
    <style:style style:name="T17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18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19" style:parent-style-name="Normal" style:family="paragraph">
      <style:paragraph-properties fo:line-height="100%" fo:background-color="#FFFFFF"/>
    </style:style>
    <style:style style:name="T20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21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22" style:parent-style-name="Normal" style:family="paragraph">
      <style:paragraph-properties fo:line-height="100%" fo:background-color="#FFFFFF"/>
    </style:style>
    <style:style style:name="T23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24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25" style:parent-style-name="Normal" style:family="paragraph">
      <style:paragraph-properties fo:line-height="100%" fo:background-color="#FFFFFF"/>
    </style:style>
    <style:style style:name="T26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27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28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29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30" style:parent-style-name="Normal" style:family="paragraph">
      <style:paragraph-properties fo:line-height="100%" fo:background-color="#FFFFFF"/>
    </style:style>
    <style:style style:name="T31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32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33" style:parent-style-name="Normal" style:family="paragraph">
      <style:paragraph-properties fo:line-height="100%" fo:background-color="#FFFFFF"/>
    </style:style>
    <style:style style:name="T34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35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36" style:parent-style-name="Normal" style:family="paragraph">
      <style:paragraph-properties fo:line-height="100%" fo:background-color="#FFFFFF"/>
    </style:style>
    <style:style style:name="T37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38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39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40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41" style:parent-style-name="Normal" style:family="paragraph">
      <style:paragraph-properties fo:line-height="100%" fo:background-color="#FFFFFF"/>
    </style:style>
    <style:style style:name="T42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43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44" style:parent-style-name="Normal" style:family="paragraph">
      <style:paragraph-properties fo:line-height="100%" fo:background-color="#FFFFFF"/>
    </style:style>
    <style:style style:name="T45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46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47" style:parent-style-name="Normal" style:family="paragraph">
      <style:paragraph-properties fo:line-height="100%" fo:background-color="#FFFFFF"/>
    </style:style>
    <style:style style:name="T48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49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50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51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52" style:parent-style-name="Normal" style:family="paragraph">
      <style:paragraph-properties fo:line-height="100%" fo:background-color="#FFFFFF"/>
    </style:style>
    <style:style style:name="T53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54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55" style:parent-style-name="Normal" style:family="paragraph">
      <style:paragraph-properties fo:line-height="100%" fo:background-color="#FFFFFF"/>
    </style:style>
    <style:style style:name="T56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57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58" style:parent-style-name="Normal" style:family="paragraph">
      <style:paragraph-properties fo:line-height="100%" fo:background-color="#FFFFFF"/>
    </style:style>
    <style:style style:name="T59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60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61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T62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63" style:parent-style-name="Normal" style:family="paragraph">
      <style:paragraph-properties fo:margin-bottom="0in" fo:line-height="100%" fo:background-color="#FFFFFF"/>
    </style:style>
    <style:style style:name="T64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65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66" style:parent-style-name="Normal" style:family="paragraph">
      <style:paragraph-properties fo:margin-bottom="0in" fo:line-height="100%" fo:background-color="#FFFFFF"/>
    </style:style>
    <style:style style:name="T67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68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fo:background-color="#FFFF00" style:language-asian="fr" style:country-asian="CH"/>
    </style:style>
    <style:style style:name="T71" style:parent-style-name="Policepardéfaut" style:family="text">
      <style:text-properties style:font-name="Arial" style:font-name-asian="Times New Roman" style:font-name-complex="Arial" fo:color="#202124" style:letter-kerning="false" fo:font-size="18pt" style:font-size-asian="18pt" style:font-size-complex="18pt" style:language-asian="fr" style:country-asian="CH"/>
    </style:style>
  </office:automatic-styles>
  <office:body>
    <office:text text:use-soft-page-breaks="true">
      <text:p text:style-name="P1">Ukuthula<text:line-break/>Ukuthula</text:p>
      <text:p text:style-name="P2"><text:span text:style-name="T3">….</text:span><text:span text:style-name="T4"><text:line-break/>Kulo mhlaba wezono<text:s/></text:span></text:p>
      <text:p text:style-name="P5"><text:span text:style-name="T6">(Hallelujah)</text:span><text:span text:style-name="T7"><text:line-break/>Iga</text:span><text:span text:style-name="T8"><text:s text:c="2"/></text:span><text:span text:style-name="T9">zi lika Jesu linyenyez'ukuthula</text:span></text:p>
      <text:p text:style-name="P10"><text:span text:style-name="T11">Usindiso</text:span><text:span text:style-name="T12"><text:line-break/>Usindiso</text:span></text:p>
      <text:p text:style-name="P13"><text:span text:style-name="T14">..</text:span><text:span text:style-name="T15"><text:line-break/>Kulo mhlaba wezono<text:s/></text:span></text:p>
      <text:p text:style-name="P16"><text:span text:style-name="T17">(Hallelujah)</text:span><text:span text:style-name="T18"><text:line-break/>Igazi lika Jesu linyenyez' usindiso</text:span></text:p>
      <text:p text:style-name="P19"><text:span text:style-name="T20">Ukubonga</text:span><text:span text:style-name="T21"><text:line-break/>Ukubonga</text:span></text:p>
      <text:p text:style-name="P22"><text:span text:style-name="T23">….</text:span><text:span text:style-name="T24"><text:line-break/>Kulo mhlaba wezono<text:s/></text:span></text:p>
      <text:p text:style-name="P25"><text:span text:style-name="T26">(Hallelujah)</text:span><text:span text:style-name="T27"><text:line-break/>Iga</text:span><text:span text:style-name="T28"><text:s text:c="2"/></text:span><text:span text:style-name="T29">zi lika Jesu linyenyez' ukubonga</text:span></text:p>
      <text:p text:style-name="P30"><text:span text:style-name="T31">Ukukholwa</text:span><text:span text:style-name="T32"><text:line-break/>Ukukholwa</text:span></text:p>
      <text:p text:style-name="P33"><text:span text:style-name="T34">…</text:span><text:span text:style-name="T35"><text:line-break/>Kulo mhlaba wezono<text:s/></text:span></text:p>
      <text:p text:style-name="P36"><text:span text:style-name="T37">(hallelujah)</text:span><text:span text:style-name="T38"><text:line-break/>Iga</text:span><text:span text:style-name="T39"><text:s text:c="3"/></text:span><text:span text:style-name="T40">zi lika Jesu linyenyez' ukukholwa</text:span></text:p>
      <text:p text:style-name="P41"><text:span text:style-name="T42">Ukunqoba</text:span><text:span text:style-name="T43"><text:line-break/>Ukunqoba</text:span></text:p>
      <text:p text:style-name="P44"><text:span text:style-name="T45">…</text:span><text:span text:style-name="T46"><text:line-break/>Kulo mhlaba wezono<text:s/></text:span></text:p>
      <text:p text:style-name="P47"><text:span text:style-name="T48">(Hallelujah)</text:span><text:span text:style-name="T49"><text:line-break/>Iga</text:span><text:span text:style-name="T50"><text:s text:c="2"/></text:span><text:span text:style-name="T51">zi lika Jesu linyenyez' ukunqoba</text:span></text:p>
      <text:p text:style-name="P52"><text:span text:style-name="T53">Induduzo</text:span><text:span text:style-name="T54"><text:line-break/>Induduzo</text:span></text:p>
      <text:p text:style-name="P55"><text:span text:style-name="T56">…</text:span><text:span text:style-name="T57"><text:line-break/>Kulo mhlaba wezono<text:s/></text:span></text:p>
      <text:p text:style-name="P58"><text:span text:style-name="T59">(Hallelujah)</text:span><text:span text:style-name="T60"><text:line-break/>Iga</text:span><text:span text:style-name="T61"><text:s text:c="3"/></text:span><text:span text:style-name="T62">zi lika Jesu linyenyez' induduzo</text:span></text:p>
      <text:p text:style-name="P63"><text:span text:style-name="T64">Ukuthula</text:span><text:span text:style-name="T65"><text:line-break/>Ukuthula</text:span></text:p>
      <text:p text:style-name="P66"><text:span text:style-name="T67">….</text:span><text:span text:style-name="T68"><text:line-break/>Kulo mhlaba wezono<text:s/></text:span></text:p>
      <text:p text:style-name="P69"><text:span text:style-name="T70">(Hallelujah)</text:span><text:span text:style-name="T71"><text:line-break/>Igazi lika Jesu linyenyez'ukuthul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ques moreau</meta:initial-creator>
    <dc:creator>jacques moreau</dc:creator>
    <meta:creation-date>2024-05-04T03:09:00Z</meta:creation-date>
    <dc:date>2024-05-04T03:28:00Z</dc:date>
    <meta:print-date>2024-05-04T03:14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98" meta:character-count="640" meta:row-count="4" meta:non-whitespace-character-count="543"/>
  </office:meta>
</office:document-meta>
</file>