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 fo:language="en" fo:country="US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0" style:parent-style-name="Policepardéfaut" style:family="text">
      <style:text-properties fo:font-size="18pt" style:font-size-asian="18pt" style:font-size-complex="18pt" fo:language="en" fo:country="US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2" style:parent-style-name="Policepardéfaut" style:family="text">
      <style:text-properties fo:font-size="18pt" style:font-size-asian="18pt" style:font-size-complex="18pt" fo:language="en" fo:country="US"/>
    </style:style>
    <style:style style:name="T13" style:parent-style-name="Policepardéfaut" style:family="text">
      <style:text-properties fo:font-size="18pt" style:font-size-asian="18pt" style:font-size-complex="18pt" fo:language="en" fo:country="US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5" style:parent-style-name="Policepardéfaut" style:family="text">
      <style:text-properties fo:font-size="18pt" style:font-size-asian="18pt" style:font-size-complex="18pt" fo:language="en" fo:country="US"/>
    </style:style>
    <style:style style:name="T16" style:parent-style-name="Policepardéfaut" style:family="text">
      <style:text-properties fo:font-size="18pt" style:font-size-asian="18pt" style:font-size-complex="18pt" fo:language="en" fo:country="US"/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8" style:parent-style-name="Policepardéfaut" style:family="text">
      <style:text-properties fo:font-size="18pt" style:font-size-asian="18pt" style:font-size-complex="18pt" fo:language="en" fo:country="US"/>
    </style:style>
    <style:style style:name="T19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20" style:parent-style-name="Policepardéfaut" style:family="text">
      <style:text-properties fo:font-size="18pt" style:font-size-asian="18pt" style:font-size-complex="18pt" fo:language="en" fo:country="US"/>
    </style:style>
    <style:style style:name="T21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22" style:parent-style-name="Policepardéfaut" style:family="text">
      <style:text-properties fo:font-size="18pt" style:font-size-asian="18pt" style:font-size-complex="18pt" fo:language="en" fo:country="US"/>
    </style:style>
    <style:style style:name="T23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24" style:parent-style-name="Policepardéfaut" style:family="text">
      <style:text-properties fo:font-size="18pt" style:font-size-asian="18pt" style:font-size-complex="18pt" fo:language="en" fo:country="US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26" style:parent-style-name="Policepardéfaut" style:family="text">
      <style:text-properties fo:font-size="18pt" style:font-size-asian="18pt" style:font-size-complex="18pt" fo:language="en" fo:country="US"/>
    </style:style>
    <style:style style:name="T27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28" style:parent-style-name="Policepardéfaut" style:family="text">
      <style:text-properties fo:font-size="18pt" style:font-size-asian="18pt" style:font-size-complex="18pt" fo:language="en" fo:country="US"/>
    </style:style>
    <style:style style:name="P29" style:parent-style-name="Normal" style:family="paragraph">
      <style:text-properties fo:font-size="18pt" style:font-size-asian="18pt" style:font-size-complex="18pt" fo:language="en" fo:country="US"/>
    </style:style>
    <style:style style:name="T30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31" style:parent-style-name="Normal" style:family="paragraph">
      <style:text-properties fo:font-size="18pt" style:font-size-asian="18pt" style:font-size-complex="18pt" fo:language="en" fo:country="US"/>
    </style:style>
    <style:style style:name="P32" style:parent-style-name="Normal" style:family="paragraph">
      <style:text-properties fo:font-size="18pt" style:font-size-asian="18pt" style:font-size-complex="18pt" fo:language="en" fo:country="US"/>
    </style:style>
    <style:style style:name="T33" style:parent-style-name="Policepardéfaut" style:family="text">
      <style:text-properties fo:font-size="18pt" style:font-size-asian="18pt" style:font-size-complex="18pt" fo:language="en" fo:country="US"/>
    </style:style>
    <style:style style:name="T34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35" style:parent-style-name="Policepardéfaut" style:family="text">
      <style:text-properties fo:font-size="18pt" style:font-size-asian="18pt" style:font-size-complex="18pt" fo:language="en" fo:country="US"/>
    </style:style>
    <style:style style:name="T36" style:parent-style-name="Policepardéfaut" style:family="text">
      <style:text-properties fo:font-size="18pt" style:font-size-asian="18pt" style:font-size-complex="18pt" fo:language="en" fo:country="US"/>
    </style:style>
    <style:style style:name="T37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38" style:parent-style-name="Policepardéfaut" style:family="text">
      <style:text-properties fo:font-size="18pt" style:font-size-asian="18pt" style:font-size-complex="18pt" fo:language="en" fo:country="US"/>
    </style:style>
    <style:style style:name="T39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40" style:parent-style-name="Policepardéfaut" style:family="text">
      <style:text-properties fo:font-size="18pt" style:font-size-asian="18pt" style:font-size-complex="18pt" fo:language="en" fo:country="US"/>
    </style:style>
    <style:style style:name="T41" style:parent-style-name="Policepardéfau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42" style:parent-style-name="Policepardéfaut" style:family="text">
      <style:text-properties fo:font-size="18pt" style:font-size-asian="18pt" style:font-size-complex="18pt" fo:language="en" fo:country="US"/>
    </style:style>
    <style:style style:name="P43" style:parent-style-name="Normal" style:family="paragraph">
      <style:text-properties fo:font-size="18pt" style:font-size-asian="18pt" style:font-size-complex="18pt" fo:language="en" fo:country="US"/>
    </style:style>
    <style:style style:name="P44" style:parent-style-name="Normal" style:family="paragraph">
      <style:text-properties fo:font-size="18pt" style:font-size-asian="18pt" style:font-size-complex="18pt" fo:language="en" fo:country="US"/>
    </style:style>
    <style:style style:name="P45" style:parent-style-name="Normal" style:family="paragraph">
      <style:paragraph-properties fo:break-before="page"/>
      <style:text-properties fo:font-size="18pt" style:font-size-asian="18pt" style:font-size-complex="18pt" fo:language="en" fo:country="US"/>
    </style:style>
    <style:style style:name="P46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Baba yetu Yetu’uliye</text:span></text:p>
      <text:p text:style-name="Normal"><text:span text:style-name="T3">Mbinguni Yetu Ye tu amina!</text:span></text:p>
      <text:p text:style-name="Normal"><text:span text:style-name="T4">Baba yetu Yetu’uliye</text:span></text:p>
      <text:p text:style-name="Normal"><text:span text:style-name="T5">M jina lalo e’lituke zwe </text:span></text:p>
      <text:p text:style-name="Normal"><text:span text:style-name="T6">''33</text:span></text:p>
      <text:p text:style-name="P7">Utu pe leo chakula chetu</text:p>
      <text:p text:style-name="Normal"><text:span text:style-name="T8">Tu nacho hitaji utusame</text:span><text:span text:style-name="T9"> he</text:span><text:span text:style-name="T10"> makosa yetu, </text:span><text:span text:style-name="T11">hey</text:span><text:span text:style-name="T12">!</text:span></text:p>
      <text:p text:style-name="Normal"><text:span text:style-name="T13">Kama nasi tunavy owasa mehe wali</text:span><text:span text:style-name="T14">o </text:span><text:span text:style-name="T15">tukose a usitui te</text:span></text:p>
      <text:p text:style-name="Normal"><text:span text:style-name="T16">Kati</text:span><text:span text:style-name="T17"> ka</text:span><text:span text:style-name="T18"> ma laribu lakini utuoko</text:span><text:span text:style-name="T19">e</text:span><text:span text:style-name="T20">, na yul</text:span><text:span text:style-name="T21">e</text:span><text:span text:style-name="T22">, muovu emile le!</text:span></text:p>
      <text:p text:style-name="Normal"><text:span text:style-name="T23">CHORUS</text:span></text:p>
      <text:p text:style-name="Normal"><text:span text:style-name="T24">U fal</text:span><text:span text:style-name="T25">me</text:span><text:span text:style-name="T26"> wako</text:span><text:span text:style-name="T27"> ou </text:span><text:span text:style-name="T28">fike uta</text:span></text:p>
      <text:p text:style-name="P29">Kalo lifa nyike duni ani kamam binguni, Amina O</text:p>
      <text:p text:style-name="Normal"><text:span text:style-name="T30">CHORUS</text:span></text:p>
      <text:p text:style-name="P31">Utupe leo chakula chetu</text:p>
      <text:p text:style-name="P32">Tu nachohitaji utusamehe makosa yetu, hey!</text:p>
      <text:p text:style-name="Normal"><text:span text:style-name="T33">Kama nasi tunavyowasamehe wali</text:span><text:span text:style-name="T34">o</text:span><text:span text:style-name="T35">tukosea usituite</text:span></text:p>
      <text:p text:style-name="Normal"><text:span text:style-name="T36">Kati</text:span><text:span text:style-name="T37">ka</text:span><text:span text:style-name="T38"> malaribu lakini utuoko</text:span><text:span text:style-name="T39">e</text:span><text:span text:style-name="T40">, na yul</text:span><text:span text:style-name="T41">e</text:span><text:span text:style-name="T42">, muovu emilele!</text:span></text:p>
      <text:p text:style-name="P43">M jina lalo e’litukezwe</text:p>
      <text:p text:style-name="P44">M jina lalo e’litukezwe</text:p>
      <text:p text:style-name="P45"/>
      <text:p text:style-name="P4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ques moreau</meta:initial-creator>
    <dc:creator>jacques moreau</dc:creator>
    <meta:creation-date>2024-12-15T07:42:00Z</meta:creation-date>
    <dc:date>2024-12-20T11:53:00Z</dc:date>
    <meta:print-date>2024-12-15T08:21:00Z</meta:print-date>
    <meta:template xlink:href="Normal.dotm" xlink:type="simple"/>
    <meta:editing-cycles>1</meta:editing-cycles>
    <meta:editing-duration>PT6000S</meta:editing-duration>
    <meta:document-statistic meta:page-count="1" meta:paragraph-count="1" meta:word-count="91" meta:character-count="592" meta:row-count="4" meta:non-whitespace-character-count="502"/>
  </office:meta>
</office:document-meta>
</file>